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style>
    <style:style style:name="T2" style:parent-style-name="Car.predefinitoparagrafo" style:family="text">
      <style:text-properties fo:font-weight="bold" style:font-weight-asian="bold" style:font-weight-complex="bold" fo:font-style="italic" style:font-style-asian="italic" style:font-style-complex="italic"/>
    </style:style>
    <style:style style:name="P3" style:parent-style-name="Normale" style:family="paragraph">
      <style:text-properties fo:font-style="italic" style:font-style-asian="italic" style:font-style-complex="italic"/>
    </style:style>
    <style:style style:name="P4" style:parent-style-name="Normale" style:family="paragraph">
      <style:text-properties fo:font-weight="bold" style:font-weight-asian="bold" style:font-weight-complex="bold"/>
    </style:style>
    <style:style style:name="P5" style:parent-style-name="Normale" style:family="paragraph">
      <style:text-properties fo:font-weight="bold" style:font-weight-asian="bold" style:font-weight-complex="bold"/>
    </style:style>
    <style:style style:name="P6" style:parent-style-name="Paragrafoelenco" style:list-style-name="LFO1" style:family="paragraph"/>
    <style:style style:name="P7" style:parent-style-name="Paragrafoelenco" style:list-style-name="LFO1" style:family="paragraph"/>
    <style:style style:name="P8" style:parent-style-name="Normale" style:family="paragraph">
      <style:paragraph-properties fo:margin-left="0.25in">
        <style:tab-stops/>
      </style:paragraph-properties>
    </style:style>
  </office:automatic-styles>
  <office:body>
    <office:text text:use-soft-page-breaks="true">
      <text:p text:style-name="P1"/>
      <text:p text:style-name="Normale"><text:s text:c="35"/><text:span text:style-name="T2"><text:s/>ATTUAZIONE DI AZIONE POSITIVA</text:span></text:p>
      <text:p text:style-name="P3">Le “azioni positive” sono le “misure volte alla rimozione degli ostacoli che di fatto impediscono la realizzazione di pari opportunità dirette a favorire<text:s/>l'occupazione femminile e realizzare l'uguaglianza sostanziale tra uomini e donne nel lavoro”.</text:p>
      <text:p text:style-name="P4"><text:s text:c="55"/>°°°°°°°°°°°°°°°°°°°°°°°°°°°°°°°°</text:p>
      <text:p text:style-name="P5">Premessa</text:p>
      <text:p text:style-name="Normale">La famiglia svolge preziose funzioni di promozione della coesione sociale, ed è pertanto sia un bene relazionale in sé, sia un luogo di generazione di beni relazionali socialmente rilevanti, costituendosi così come un luogo generatore di capitale sociale, di responsabilità pubblica, di creatività e fecondità.</text:p>
      <text:p text:style-name="Normale"><text:s/>Il riconoscimento della famiglia come soggetto economico e come soggetto di diritti appare tanto scontato, nella nostra Costituzione, quanto disapplicato nella pratica legislativa e politica del nostro Paese, soprattutto in riferimento all’art.37 della stessa Costituzione che recita:” La donna lavoratrice ha gli stessi diritti e, a parità di lavoro, le stesse retribuzioni che spettano al lavoratore. Le condizioni di lavoro devono consentire l'adempimento della sua essenziale funzione familiare e assicurare alla madre e al bambino una speciale adeguata protezione”, eppure il tema della conciliazione casa lavoro è una delle principali cause di difficoltà delle donne a permanere nel mondo del lavoro dopo la nascita di un figlio.<text:s/></text:p>
      <text:p text:style-name="Normale">Il tema della conciliazione (o della armonizzazione, come molti definiscono il tema) vita lavoro o famiglia-lavoro, in un’accezione che sottolinea come la famiglia sia, oltre che soggetto/oggetto centrale di cura, anche soggetto sociale, il tema è talmente grande e diffuso <text:s/>che la U.E .ha emanato una direttiva in vigore dall'1 agosto 2019, questa direttiva europea introduce nuove tutele per la conciliazione dei tempi di vita e di lavoro dei genitori e dei prestatori di assistenza, con l'obiettivo di favorire la parità di genere e una maggiore partecipazione delle donne al mercato del lavoro, le norme introdotte ( direttiva UE 2019/1158, pubblicata nella Gazzetta Ufficiale dell'Unione Europea il 12 luglio 2019) prevedono misure minime inderogabili a ribasso ovvero non modificabili in modo peggiorativo dagli Stati membri e dovranno essere recepite entro il 2 agosto 2022: data in cui viene abrogata la precedente direttiva 2010/18/UE.<text:s/></text:p>
      <text:p text:style-name="Normale">Questa lettura <text:s/>ci induce ad affermare alcune <text:s/>importanti considerazioni :</text:p>
      <text:p text:style-name="Normale">1) Il tema della denatalità presenta il grave declino demografico in atto nel nostro Paese che raggiunge livelli preoccupanti e con <text:s/>l’invecchiamento precoce della popolazione è del tutto evidente che si verifica decrescita del PIL nazionale e l’aumento delle spese sociali e investimenti nella sanità.</text:p>
      <text:p text:style-name="Normale">Tra le cause principali della denatalità si<text:s/>rinvengono:<text:s/></text:p>
      <text:list text:style-name="LFO1" text:continue-numbering="true">
        <text:list-item>
          <text:p text:style-name="P6">la prolungata permanenza dei giovani nel<text:s/>nucleo famigliare</text:p>
        </text:list-item>
        <text:list-item>
          <text:p text:style-name="P7">le difficoltà che trovano le donne ad entrare nel mondo del lavoro e a<text:s/>permanervi soprattutto<text:s/>dopo la nascita dei figli.</text:p>
        </text:list-item>
      </text:list>
      <text:p text:style-name="Normale">2) l’importanza che riveste la presenza genitoriale nel primo anno di vita del bambino, una fase della vita in cui la presenza e l’atteggiamento affettivo della madre e del papà sono fondamentali per lo sviluppo di una buona relazione futura e per una migliore autostima del bambino/a, il comportamento dei genitori crea un circolo affettivo che si riverbera ed influenza lo sviluppo psichico del/lla bambino/a.</text:p>
      <text:p text:style-name="Normale">Anche apparentemente questi temi possono apparire “malcompatibili” con gli interessi <text:s/>economici/organizzativi<text:s/>di una Azienda o datore di lavoro, nei fatti nella riflessione etico-antropologica, psicologica e sociologica , famiglia e lavoro sono considerati come due fondamentali ambiti di realizzazione personale per ogni singolo individuo che alla fine è un importante elemento che compone Il tessuto sociale;<text:s/><text:soft-page-break/>questo ci impegna tutti, in qualità di attori sociali , a trovare ogni idonea soluzione ai grandi temi che investono e afferiscono alla crescita e lo sviluppo del nostro Paese.</text:p>
      <text:p text:style-name="Normale">Nella fattispecie in esame nel mondo del lavoro con la <text:s text:c="2"/>contrattazione <text:s/>aziendale e con norme <text:s text:c="21"/>che possono essere utilizzate da tutti <text:s/>uomini e donne, nelle diverse circostanze e diverse fasi della vita <text:s text:c="13"/>( maternità, cura, disabilità, studio, anzianità..) moltiplica <text:s text:c="2"/>le opportunità per tutti, aumenta la <text:s text:c="12"/>condivisione , inoltre <text:s/>la promozione di politiche di conciliazione rappresenta da tempo una priorità <text:s text:c="11"/>dell’Agenda sociale Europea , i bisogni delle aziende e quelli dei /delle lavoratori/trici sono diversi ma non <text:s text:c="10"/>necessariamente in conflitto tra loro.</text:p>
      <text:p text:style-name="Normale">Il caso che ci occupa è quello di una lavoratrice madre ( l’ultimo nato <text:s/>di pochi mesi ) dipendente di azienda pubblica con sedi in tre province ; la lavoratrice al<text:s/>termine del periodo di astensione obbligatoria e comunque entro il primo anno di vita del bambino, doveva rientrare in servizio dovendo percorrere circa due ore per raggiungere dalla propria provincia di residenza la sede di servizio in altra provincia; nei fatti la distanza tra le due province avrebbe reso inefficace l’utilizzo del riposo giornaliero pari a due ore.</text:p>
      <text:p text:style-name="Normale">La consigliera di Rimini<text:s/>(residenza<text:s/>della lavoratrice) e la consigliera di Ravenna (sede dell’unità operativa della lavoratrice madre) hanno<text:s/>chiesto,<text:s/>alla luce delle <text:s/>riflessioni premesse e nello spirito della norma che prevede il beneficio del <text:s/>riposo giornaliero, <text:s/>alla Amministrazione di accogliere la richiesta <text:s/>delle consigliere di parità e della giovane mamma , assegnando temporaneamente la lavoratrice alla sede di residenza e fino al compimento del primo anno di vita del figlio.</text:p>
      <text:p text:style-name="Normale">Poiché la situazione della lavoratrice in esame e riferita ai riposi giornalieri è comune ad altra<text:s/>lavoratrici, è<text:s/>stato<text:s/>proposto di trovare<text:s/>opportune soluzioni<text:s/>al tavolo di trattativa sindacale.</text:p>
      <text:p text:style-name="Normale">L’azione positiva proposta nei termini e riflessioni riportate in premessa, è stata accolta dalla Azienda pubblica, che anche nel piano triennale aveva previsto, seppure genericamente, misure di conciliazione.</text:p>
      <text:p text:style-name="Normale">Marzo 2022</text:p>
      <text:p text:style-name="Normale">Le consigliere di parità di Rimini e Ravenna</text:p>
      <text:p text:style-name="P8">Adriana Ventura e Carmelina Fierr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riana Ventura</meta:initial-creator>
    <dc:creator>AdminFabio</dc:creator>
    <meta:creation-date>2022-04-13T07:06:00Z</meta:creation-date>
    <dc:date>2022-04-13T07:29:00Z</dc:date>
    <meta:template xlink:href="Normal" xlink:type="simple"/>
    <meta:editing-cycles>10</meta:editing-cycles>
    <meta:editing-duration>PT900S</meta:editing-duration>
    <meta:document-statistic meta:page-count="2" meta:paragraph-count="12" meta:word-count="920" meta:character-count="6155" meta:row-count="43" meta:non-whitespace-character-count="5247"/>
  </office:meta>
</office:document-meta>
</file>